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14.774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Модель</text:p>
          </table:table-cell>
          <table:table-cell table:style-name="ce3" office:value-type="string">
            <text:p>ES-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Номинальное напряжение, В</text:p>
          </table:table-cell>
          <table:table-cell table:style-name="ce4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Верхний порог напряжения, В</text:p>
          </table:table-cell>
          <table:table-cell table:style-name="ce5" office:value-type="float" office:value="12.6">
            <text:p>12,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Нижний порог напряжения, В</text:p>
          </table:table-cell>
          <table:table-cell table:style-name="ce5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Емкость, Ач</text:p>
          </table:table-cell>
          <table:table-cell table:style-name="ce5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Максимальный ток разряда, А</text:p>
          </table:table-cell>
          <table:table-cell table:style-name="ce5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Заряд от сети 220 вольт</text:p>
          </table:table-cell>
          <table:table-cell table:style-name="ce5" office:value-type="string">
            <text:p>4А, 5-6 часо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Рабочая температура разряда, С</text:p>
          </table:table-cell>
          <table:table-cell table:style-name="ce5" office:value-type="string">
            <text:p>от -20 до +5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Напряжение заряда, В</text:p>
          </table:table-cell>
          <table:table-cell table:style-name="ce5" office:value-type="float" office:value="12.6">
            <text:p>12,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Рабочая температура заряда, °C</text:p>
          </table:table-cell>
          <table:table-cell table:style-name="ce5" office:value-type="string">
            <text:p>от 0 до +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Температура хранения, °C</text:p>
          </table:table-cell>
          <table:table-cell table:style-name="ce5" office:value-type="string">
            <text:p>от 0 до +4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Защита</text:p>
          </table:table-cell>
          <table:table-cell table:style-name="ce5" office:value-type="string">
            <text:p>В аккумулятор встроена плата BMS, обеспечивающая защиту от переразряда, от перезаряда, от перегрузки по току, от короткого замыкания и перегрев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Встроенный MPPT-контроллер</text:p>
          </table:table-cell>
          <table:table-cell table:style-name="ce5" office:value-type="string">
            <text:p>Максимальная мощность подключаемых панелей — не более 120 Вт, 7,5А.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Разъемы заряда</text:p>
          </table:table-cell>
          <table:table-cell table:style-name="ce5" office:value-type="string">
            <text:p>«Прикуриватель» для заряда от сети 220 вольт, авиационный разъем 3 пина для заряда от солнечной панели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Разъемы подключения устройств</text:p>
          </table:table-cell>
          <table:table-cell table:style-name="ce5" office:value-type="string">
            <text:p>«Прикуриватель», авиационный разъем 2 пина, USB порты 5В 1А и 2,1А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.10.2020</text:date>, <text:time>11:4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0T11:41:28.80</dc:date>
    <meta:document-statistic meta:table-count="1" meta:cell-count="30" meta:object-count="0"/>
    <meta:generator>OpenOffice/4.1.1$Win32 OpenOffice.org_project/411m6$Build-9775</meta:generator>
  </office:meta>
</office:document-meta>
</file>